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Body_20_Text_20_2">
      <style:paragraph-properties fo:margin-left="0in" fo:margin-right="0in" fo:text-indent="0in" style:auto-text-indent="false" style:writing-mode="lr-tb"/>
      <style:text-properties officeooo:paragraph-rsid="001e96a4"/>
    </style:style>
    <style:style style:name="P2" style:family="paragraph" style:parent-style-name="Standard">
      <style:paragraph-properties fo:margin-left="0in" fo:margin-right="0in" fo:text-indent="0in" style:auto-text-indent="false" style:writing-mode="lr-tb"/>
      <style:text-properties style:font-name="Times New Roman" fo:font-size="12pt" fo:font-weight="bold" officeooo:paragraph-rsid="001e96a4" style:font-size-asian="12pt" style:font-weight-asian="bold" style:font-size-complex="12pt"/>
    </style:style>
    <style:style style:name="P3" style:family="paragraph" style:parent-style-name="Standard">
      <style:paragraph-properties fo:margin-left="0in" fo:margin-right="0in" fo:text-indent="0in" style:auto-text-indent="false" style:writing-mode="lr-tb"/>
      <style:text-properties style:font-name="Times New Roman" fo:font-size="11pt" fo:font-weight="bold" officeooo:paragraph-rsid="001e96a4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in" fo:margin-right="0in" fo:text-indent="0in" style:auto-text-indent="false" style:writing-mode="lr-tb"/>
      <style:text-properties style:font-name="Times New Roman" fo:font-size="11pt" officeooo:paragraph-rsid="001e96a4" style:font-size-asian="11pt" style:font-size-complex="11pt"/>
    </style:style>
    <style:style style:name="P5" style:family="paragraph" style:parent-style-name="Standard">
      <style:paragraph-properties fo:margin-left="0in" fo:margin-right="0in" fo:line-height="150%" fo:text-indent="0in" style:auto-text-indent="false" style:writing-mode="lr-tb"/>
      <style:text-properties officeooo:paragraph-rsid="001e96a4"/>
    </style:style>
    <style:style style:name="P6" style:family="paragraph" style:parent-style-name="Standard">
      <style:paragraph-properties fo:margin-left="0in" fo:margin-right="0in" fo:text-indent="0in" style:auto-text-indent="false" style:writing-mode="lr-tb"/>
      <style:text-properties officeooo:paragraph-rsid="001e96a4"/>
    </style:style>
    <style:style style:name="P7" style:family="paragraph" style:parent-style-name="Title">
      <style:paragraph-properties fo:margin-left="0in" fo:margin-right="0in" fo:text-indent="0in" style:auto-text-indent="false" style:writing-mode="lr-tb"/>
      <style:text-properties style:font-name="Times New Roman1" fo:font-size="11pt" style:text-underline-style="solid" style:text-underline-width="auto" style:text-underline-color="font-color" fo:font-weight="bold" officeooo:paragraph-rsid="001e96a4" style:font-size-asian="11pt" style:font-weight-asian="bold" style:font-size-complex="11pt"/>
    </style:style>
    <style:style style:name="P8" style:family="paragraph" style:parent-style-name="Text_20_body">
      <style:paragraph-properties fo:margin-left="0in" fo:margin-right="0in" fo:margin-top="0in" fo:margin-bottom="0.0972in" style:contextual-spacing="false" fo:line-height="100%" fo:text-indent="0in" style:auto-text-indent="false" style:writing-mode="lr-tb"/>
      <style:text-properties officeooo:paragraph-rsid="001e96a4"/>
    </style:style>
    <style:style style:name="P9" style:family="paragraph" style:parent-style-name="Standard">
      <style:paragraph-properties fo:margin-left="0in" fo:margin-right="0in" fo:line-height="115%" fo:text-indent="0in" style:auto-text-indent="false" style:writing-mode="lr-tb"/>
      <style:text-properties style:font-name="Times New Roman" fo:font-size="11pt" fo:font-weight="bold" officeooo:paragraph-rsid="001e96a4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in" fo:margin-right="0in" fo:line-height="150%" fo:text-indent="0in" style:auto-text-indent="false" style:writing-mode="lr-tb"/>
      <style:text-properties style:font-name="Times New Roman" fo:font-size="11pt" officeooo:paragraph-rsid="001e96a4" style:font-size-asian="11pt" style:font-size-complex="11pt"/>
    </style:style>
    <style:style style:name="P11" style:family="paragraph" style:parent-style-name="Standard">
      <style:paragraph-properties fo:margin-left="0in" fo:margin-right="0in" fo:text-indent="0in" style:auto-text-indent="false" style:writing-mode="lr-tb"/>
      <style:text-properties style:font-name="Times New Roman" fo:font-size="11pt" officeooo:paragraph-rsid="001e96a4" style:font-size-asian="11pt" style:font-size-complex="11pt"/>
    </style:style>
    <style:style style:name="P12" style:family="paragraph" style:parent-style-name="Text_20_body">
      <style:paragraph-properties fo:margin-left="0in" fo:margin-right="0in" fo:margin-top="0in" fo:margin-bottom="0.0972in" style:contextual-spacing="false" fo:line-height="100%" fo:text-indent="0in" style:auto-text-indent="false" style:writing-mode="lr-tb"/>
      <style:text-properties style:font-name="Times New Roman" fo:font-size="11pt" style:text-underline-style="solid" style:text-underline-width="auto" style:text-underline-color="font-color" fo:font-weight="normal" officeooo:rsid="00189873" officeooo:paragraph-rsid="001e96a4" style:font-size-asian="11pt" style:font-weight-asian="normal" style:font-size-complex="11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officeooo:rsid="0014153c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officeooo:rsid="00172c36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officeooo:rsid="0015b135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1pt" fo:font-weight="normal" style:font-size-asian="11pt" style:font-weight-asian="normal" style:font-size-complex="11pt"/>
    </style:style>
    <style:style style:name="T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font-name="Times New Roman" fo:font-size="11pt" fo:font-weight="normal" officeooo:rsid="00172c36" style:font-size-asian="11pt" style:font-weight-asian="normal" style:font-size-complex="11pt" style:font-weight-complex="normal"/>
    </style:style>
    <style:style style:name="T10" style:family="text">
      <style:text-properties style:font-name="Times New Roman" fo:font-size="11pt" fo:font-weight="normal" officeooo:rsid="0015b135" style:font-size-asian="11pt" style:font-weight-asian="normal" style:font-size-complex="11pt" style:font-weight-complex="bold"/>
    </style:style>
    <style:style style:name="T11" style:family="text">
      <style:text-properties style:font-name="Times New Roman" fo:font-size="11pt" fo:font-weight="normal" officeooo:rsid="00172c36" style:font-size-asian="11pt" style:font-weight-asian="normal" style:font-size-complex="11pt" style:font-weight-complex="bold"/>
    </style:style>
    <style:style style:name="T12" style:family="text">
      <style:text-properties style:font-name="Times New Roman" fo:font-size="11pt" fo:font-weight="normal" officeooo:rsid="00189873" style:font-size-asian="11pt" style:font-weight-asian="normal" style:font-size-complex="11pt" style:font-weight-complex="bold"/>
    </style:style>
    <style:style style:name="T13" style:family="text">
      <style:text-properties style:font-name="Times New Roman" fo:font-size="11pt" fo:font-weight="bold" style:font-size-asian="11pt" style:font-weight-asian="bold" style:font-size-complex="11pt"/>
    </style:style>
    <style:style style:name="T14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Times New Roman" fo:font-size="11pt" fo:font-weight="bold" officeooo:rsid="0015b135" style:font-size-asian="11pt" style:font-weight-asian="bold" style:font-size-complex="11pt" style:font-weight-complex="bold"/>
    </style:style>
    <style:style style:name="T16" style:family="text">
      <style:text-properties style:font-name="Times New Roman" fo:font-size="11pt" style:font-size-asian="11pt" style:font-size-complex="11pt"/>
    </style:style>
    <style:style style:name="T17" style:family="text">
      <style:text-properties style:font-name="Times New Roman" fo:font-size="11pt" officeooo:rsid="00172c36" style:font-size-asian="11pt" style:font-size-complex="11pt"/>
    </style:style>
    <style:style style:name="T18" style:family="text">
      <style:text-properties style:font-name="Times New Roman" fo:font-size="11pt" officeooo:rsid="00189873" style:font-size-asian="11pt" style:font-size-complex="11pt"/>
    </style:style>
    <style:style style:name="T19" style:family="text">
      <style:text-properties style:font-name="Times New Roman" fo:font-size="11pt" style:font-size-asian="11pt" style:font-size-complex="11pt" style:font-weight-complex="bold"/>
    </style:style>
    <style:style style:name="T20" style:family="text">
      <style:text-properties style:font-name="Times New Roman" fo:font-size="11pt" officeooo:rsid="001f3d18" style:font-size-asian="11pt" style:font-size-complex="11pt"/>
    </style:style>
    <style:style style:name="T21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2" style:family="text">
      <style:text-properties style:font-name="Times New Roman" fo:font-size="11pt" style:text-underline-style="solid" style:text-underline-width="auto" style:text-underline-color="font-color" fo:font-weight="bold" officeooo:rsid="00172c36" style:font-size-asian="11pt" style:font-weight-asian="bold" style:font-size-complex="11pt" style:font-weight-complex="bold"/>
    </style:style>
    <style:style style:name="T23" style:family="text">
      <style:text-properties style:font-name="Times New Roman" fo:font-size="11pt" style:text-underline-style="solid" style:text-underline-width="auto" style:text-underline-color="font-color" fo:font-weight="bold" officeooo:rsid="002133af" style:font-size-asian="11pt" style:font-weight-asian="bold" style:font-size-complex="11pt" style:font-weight-complex="bold"/>
    </style:style>
    <style:style style:name="T24" style:family="text"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T25" style:family="text">
      <style:text-properties style:font-name="Times New Roman" fo:font-size="11pt" style:text-underline-style="none" fo:font-weight="bold" officeooo:rsid="00172c36" style:font-size-asian="11pt" style:font-weight-asian="bold" style:font-size-complex="11pt" style:font-weight-complex="bold"/>
    </style:style>
    <style:style style:name="T26" style:family="text">
      <style:text-properties style:font-name="Times New Roman" fo:font-size="9pt" style:font-size-asian="9pt" style:font-size-complex="9pt"/>
    </style:style>
    <style:style style:name="T27" style:family="text">
      <style:text-properties style:font-name="Times New Roman" fo:font-size="9pt" officeooo:rsid="00172c36" style:font-size-asian="9pt" style:font-size-complex="9pt"/>
    </style:style>
    <style:style style:name="T28" style:family="text">
      <style:text-properties style:font-name="Times New Roman" fo:font-size="8pt" style:font-size-asian="8pt" style:font-size-complex="8pt"/>
    </style:style>
    <style:style style:name="T29" style:family="text">
      <style:text-properties officeooo:rsid="001f3d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Seyma Calihman, LCSW,</text:span><text:span text:style-name="T6"> <text:s/></text:span><text:span text:style-name="T3">LMFT</text:span><text:span text:style-name="T6"> <text:s text:c="59"/></text:span><text:span text:style-name="T2">Telephone: 512 423-11</text:span><text:span text:style-name="T4">64</text:span><text:span text:style-name="T5"> </text:span><text:span text:style-name="T9">Board</text:span><text:span text:style-name="T15"> </text:span><text:span text:style-name="T9">Certified Diplomate</text:span><text:span text:style-name="T5"> </text:span><text:span text:style-name="T6"><text:s text:c="2"/></text:span><text:span text:style-name="T1"><text:s/></text:span><text:span text:style-name="T6"><text:s/></text:span><text:span text:style-name="T26"><text:s text:c="95"/></text:span><text:span text:style-name="T16"><text:s text:c="15"/></text:span><text:span text:style-name="T17">seymacalihman.com <text:s/></text:span><text:span text:style-name="T27"><text:s text:c="34"/></text:span><text:span text:style-name="T10">3355 Bee Caves Road, Bldg.6, </text:span><text:span text:style-name="T11">Suite 604 <text:s text:c="60"/></text:span><text:a xlink:type="simple" xlink:href="mailto:seyma1calihman@gmail.com" text:style-name="Internet_20_link" text:visited-style-name="Visited_20_Internet_20_Link"><text:span text:style-name="T11">seyma1calihman@gmail.com</text:span></text:a><text:span text:style-name="T11"> <text:s text:c="30"/>Austin, Texas 7873</text:span><text:span text:style-name="T12">3 </text:span></text:p>
      <text:p text:style-name="P12"/>
      <text:p text:style-name="P12"/>
      <text:p text:style-name="P8"><text:span text:style-name="T25"><text:s text:c="28"/></text:span><text:span text:style-name="T22">OFFICE POLICIES REGARDING INSURANCE AND PAYMENT </text:span><text:span text:style-name="T23">A</text:span></text:p>
      <text:p text:style-name="P7"/>
      <text:p text:style-name="P9">Before we meet, please call your insurance company (number on back of your card) or check online for the following: <text:s text:c="23"/></text:p>
      <text:p text:style-name="P5"><text:span text:style-name="T16">( ) Is Seyma Calihman, LCSW, </text:span><text:span text:style-name="T18">LMFT</text:span><text:span text:style-name="T16"> a Preferred Provider for my insurance plan? <text:s/>( ) Yes <text:s text:c="2"/>( ) No</text:span></text:p>
      <text:p text:style-name="P10">( ) Do I need precertification or preauthorization for Outpatient Behavioral Health ( ) Yes <text:s/>( ) No <text:span text:style-name="T29">(If Yes, ask for it.)</text:span></text:p>
      <text:p text:style-name="P10">( ) Do I have a deductible? <text:s/>( ) Yes <text:s/>( ) No <text:s/>How large? ________ How much is unmet? ___________</text:p>
      <text:p text:style-name="P5"><text:span text:style-name="T16">( ) What is my copay per session? _________ <text:s/></text:span><text:span text:style-name="T18">Do I have a copay during the pandemic ( ) Yes <text:s/>( ) No</text:span></text:p>
      <text:p text:style-name="P10">( ) How many sessions do I have per year? ________ (Many plans are unlimited)</text:p>
      <text:p text:style-name="P3"/>
      <text:p text:style-name="P6"><text:span text:style-name="T14">Payment:</text:span><text:span text:style-name="T16"> </text:span><text:span text:style-name="T14">If I am a Preferred Provider </text:span><text:span text:style-name="T16">for your plan and there is </text:span><text:span text:style-name="T14">no deductible</text:span><text:span text:style-name="T16">, you pay the co-pay (usually indicated as an Office Visit or OV on your insurance card), and the insurance company pays the remainder of your fee. <text:s text:c="97"/></text:span></text:p>
      <text:p text:style-name="P6"><text:span text:style-name="T16">If you have an </text:span><text:span text:style-name="T14">unmet deductible</text:span><text:span text:style-name="T16">, it must be met each year before you receive benefits. Your insurance company doesn’t reimburse until you have spent the amount of your deductible out-of-pocket. If that is the case, you will be charged my hourly rate of $150 per session until it is met. </text:span></text:p>
      <text:p text:style-name="P4"/>
      <text:p text:style-name="P6"><text:span text:style-name="T14">If I am not a Preferred Provider</text:span><text:span text:style-name="T16"> for your PPO plan that reimburses for mental health services, my fee is $150 per session, due at time of service. Your insurance company may reimburse you part of your fee once you have met your deductible. <text:s/>I will provide a receipt for you to file upon request.</text:span></text:p>
      <text:p text:style-name="P4"/>
      <text:p text:style-name="P4">If you have tried, but haven’t found answers to the insurance questions above, please text me at least a day before the first scheduled appointment. I will try to help, but my time to do this research is limited. </text:p>
      <text:p text:style-name="P4">Until you know about your insurance coverage my fee is $150/session.</text:p>
      <text:p text:style-name="P4"/>
      <text:p text:style-name="P6"><text:span text:style-name="T8">If you prefer to pay out-of-pocket, or you do not have health insurance</text:span><text:span text:style-name="T16">, my fee is $150.</text:span></text:p>
      <text:p text:style-name="P4"/>
      <text:p text:style-name="P1"><text:span text:style-name="T24">Missed Appointments</text:span><text:span text:style-name="T16">: </text:span><text:span text:style-name="T7">I understand that from time-to-time you may need to cancel an appointment. </text:span><text:span text:style-name="T19">Please notify me at least 24 hours beforehand</text:span><text:span text:style-name="T7"> so another client may have access to that time</text:span><text:span text:style-name="T16">. </text:span><text:span text:style-name="T24">If you cancel a session less than 24 hours ahead of time, unless you are ill, the entire fee ($150) will be billed to you (since your insurance company will not reimburse for missed sessions), as will all appointments missed without notification. </text:span></text:p>
      <text:p text:style-name="P4"/>
      <text:p text:style-name="P6"><text:span text:style-name="T16">I understand </text:span><text:span text:style-name="T20">what I have read and learned above regarding my 50-minute session.</text:span><text:span text:style-name="T16"> Longer sessions will be charged at a prorated fee. <text:s text:c="122"/></text:span></text:p>
      <text:p text:style-name="P4"/>
      <text:p text:style-name="P6"><text:span text:style-name="T28">________________________________________________________________ <text:s text:c="114"/></text:span><text:span text:style-name="T26"><text:s/>Signature <text:s text:c="139"/>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class="chapter"/>
    <style:style style:name="Body_20_Text_20_2" style:display-name="Body Text 2" style:family="paragraph" style:parent-style-name="Standard" style:default-outline-level="">
      <style:text-properties fo:font-size="12pt" fo:font-weight="bold" style:font-size-asian="12pt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29T19:48:41.444000000</meta:creation-date>
    <dc:date>2020-09-30T18:48:42.657000000</dc:date>
    <meta:editing-duration>PT9M15S</meta:editing-duration>
    <meta:editing-cycles>3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17" meta:word-count="462" meta:character-count="3474" meta:non-whitespace-character-count="2188"/>
  </office:meta>
</office:document-meta>
</file>